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elveticaNeueLT Pro 45 Lt" svg:font-family="HelveticaNeueLT Pro 45 Lt" style:font-family-generic="swiss" style:font-pitch="variable"/>
    <style:font-face style:name="Arial-NormalItalic" svg:font-family="Arial-NormalItali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>
        <style:tab-stops>
          <style:tab-stop style:type="center" style:position="3.15in"/>
        </style:tab-stops>
      </style:paragraph-properties>
      <style:text-properties style:font-name="HelveticaNeueLT Pro 45 Lt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 fo:line-height="150%">
        <style:tab-stops>
          <style:tab-stop style:type="center" style:position="3.15in"/>
        </style:tab-stops>
      </style:paragraph-properties>
      <style:text-properties style:font-name="HelveticaNeueLT Pro 45 Lt" fo:font-weight="bold" style:font-weight-asian="bold" fo:font-size="11pt" style:font-size-asian="11pt" style:font-size-complex="11pt"/>
    </style:style>
    <style:style style:name="TableColumn6" style:family="table-column">
      <style:table-column-properties style:column-width="2.0506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2.5312in" style:use-optimal-column-width="false"/>
    </style:style>
    <style:style style:name="Table5" style:family="table">
      <style:table-properties style:width="6.4527in" fo:margin-left="-0.0277in" table:align="left"/>
    </style:style>
    <style:style style:name="TableRow9" style:family="table-row">
      <style:table-row-properties style:min-row-height="0.1458in"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6" style:family="table-row">
      <style:table-row-properties style:min-row-height="0.4027in" style:use-optimal-row-height="false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0" style:family="table-row">
      <style:table-row-properties style:min-row-height="0.3791in" style:use-optimal-row-height="false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4" style:family="table-row">
      <style:table-row-properties style:min-row-height="0.3743in"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9" style:family="table-row">
      <style:table-row-properties style:min-row-height="1.4715in" style:use-optimal-row-height="false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snap-to-layout-grid="false" fo:margin-top="0.0833in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" style:parent-style-name="Normalny" style:family="paragraph">
      <style:paragraph-properties style:snap-to-layout-grid="false" fo:margin-top="0.0833in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3" style:parent-style-name="Normalny" style:family="paragraph">
      <style:paragraph-properties style:snap-to-layout-grid="false" fo:margin-top="0.0833in" fo:line-height="150%">
        <style:tab-stops>
          <style:tab-stop style:type="center" style:position="3.15in"/>
        </style:tab-stops>
      </style:paragraph-properties>
      <style:text-properties style:font-name="Arial" style:font-name-complex="Arial"/>
    </style:style>
    <style:style style:name="P34" style:parent-style-name="Normalny" style:family="paragraph">
      <style:paragraph-properties style:snap-to-layout-grid="false" fo:margin-top="0.0833in" fo:line-height="150%">
        <style:tab-stops>
          <style:tab-stop style:type="center" style:position="3.15in"/>
        </style:tab-stops>
      </style:paragraph-properties>
      <style:text-properties style:font-name="Arial" style:font-name-complex="Arial"/>
    </style:style>
    <style:style style:name="P35" style:parent-style-name="Normalny" style:family="paragraph">
      <style:paragraph-properties fo:line-height="150%">
        <style:tab-stops>
          <style:tab-stop style:type="center" style:position="3.15in"/>
        </style:tab-stops>
      </style:paragraph-properties>
      <style:text-properties style:font-name="Arial" style:font-name-complex="Arial"/>
    </style:style>
    <style:style style:name="TableRow36" style:family="table-row">
      <style:table-row-properties style:min-row-height="0.9909in" style:use-optimal-row-height="false"/>
    </style:style>
    <style:style style:name="TableCell3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snap-to-layout-grid="false">
        <style:tab-stops>
          <style:tab-stop style:type="center" style:position="3.15in"/>
        </style:tab-stops>
      </style:paragraph-properties>
    </style:style>
    <style:style style:name="T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2" style:parent-style-name="Normalny" style:family="paragraph">
      <style:paragraph-properties style:snap-to-layout-grid="false">
        <style:tab-stops>
          <style:tab-stop style:type="center" style:position="3.15in"/>
        </style:tab-stops>
      </style:paragraph-properties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46" style:family="table-row">
      <style:table-row-properties style:min-row-height="0.9652in" style:use-optimal-row-height="false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snap-to-layout-grid="false" fo:margin-top="0.0833in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9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0" style:parent-style-name="Normalny" style:family="paragraph">
      <style:paragraph-properties style:snap-to-layout-grid="false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1" style:parent-style-name="Normalny" style:family="paragraph">
      <style:paragraph-properties style:snap-to-layout-grid="false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2" style:family="table-row">
      <style:table-row-properties style:min-row-height="1.6611in" style:use-optimal-row-height="false"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snap-to-layout-grid="false" fo:margin-top="0.0833in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" style:parent-style-name="Normalny" style:family="paragraph">
      <style:paragraph-properties style:snap-to-layout-grid="false" fo:margin-top="0.0833in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6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/>
    </style:style>
    <style:style style:name="P57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/>
    </style:style>
    <style:style style:name="P58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/>
    </style:style>
    <style:style style:name="P59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/>
    </style:style>
    <style:style style:name="P60" style:parent-style-name="Norma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61" style:family="table-row">
      <style:table-row-properties style:min-row-height="0.5215in" style:use-optimal-row-height="false"/>
    </style:style>
    <style:style style:name="TableCell6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9" style:parent-style-name="Normalny" style:family="paragraph">
      <style:paragraph-properties style:text-autospace="none"/>
      <style:text-properties style:font-name="HelveticaNeueLT Pro 45 Lt" style:font-name-complex="Arial-NormalItalic" style:font-style-complex="italic" fo:font-size="9pt" style:font-size-asian="9pt" style:font-size-complex="9pt" style:language-asian="pl" style:country-asian="PL"/>
    </style:style>
    <style:style style:name="P70" style:parent-style-name="Normalny" style:family="paragraph">
      <style:paragraph-properties style:text-autospace="none" fo:text-align="justify"/>
      <style:text-properties style:font-name="Arial" style:font-name-complex="Arial" style:font-style-complex="italic" fo:font-size="9pt" style:font-size-asian="9pt" style:font-size-complex="9pt" style:language-asian="pl" style:country-asian="PL"/>
    </style:style>
    <style:style style:name="P71" style:parent-style-name="Normalny" style:family="paragraph">
      <style:paragraph-properties style:text-autospace="none" fo:text-align="justify"/>
      <style:text-properties style:font-name="Arial" style:font-name-complex="Arial" style:font-style-complex="italic" fo:font-size="9pt" style:font-size-asian="9pt" style:font-size-complex="9pt" style:language-asian="pl" style:country-asian="PL"/>
    </style:style>
    <style:style style:name="P72" style:parent-style-name="Normalny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73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4" style:parent-style-name="Normalny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75" style:parent-style-name="Normalny" style:family="paragraph">
      <style:paragraph-properties style:text-autospace="none" fo:text-align="justify"/>
      <style:text-properties style:font-name="Arial" style:font-name-complex="Arial" style:font-style-complex="italic" fo:font-size="9pt" style:font-size-asian="9pt" style:font-size-complex="9pt" style:language-asian="pl" style:country-asian="PL"/>
    </style:style>
    <style:style style:name="P76" style:parent-style-name="Nagłówek1" style:family="paragraph">
      <style:paragraph-properties fo:text-align="center"/>
      <style:text-properties fo:font-size="9pt" style:font-size-asian="9pt" style:font-size-complex="9pt"/>
    </style:style>
    <style:style style:name="P77" style:parent-style-name="NormalnyWeb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" style:parent-style-name="Pogrubienie" style:family="text">
      <style:text-properties style:font-name="Arial" style:font-name-complex="Arial" fo:font-size="9pt" style:font-size-asian="9pt" style:font-size-complex="9pt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4" style:parent-style-name="NormalnyWeb" style:family="paragraph">
      <style:paragraph-properties fo:text-align="justify" fo:margin-top="0.0833in" fo:margin-bottom="0.0833in"/>
    </style:style>
    <style:style style:name="T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7" style:parent-style-name="NormalnyWeb" style:family="paragraph">
      <style:paragraph-properties fo:text-align="justify" fo:margin-top="0.0833in" fo:margin-bottom="0.0833in" fo:margin-left="0.4923in">
        <style:tab-stops/>
      </style:paragraph-properties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88" style:parent-style-name="NormalnyWeb" style:family="paragraph">
      <style:paragraph-properties fo:text-align="justify" fo:margin-top="0.0833in" fo:margin-bottom="0.0833in"/>
    </style:style>
    <style:style style:name="T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2" style:parent-style-name="Pogrubienie" style:family="text">
      <style:text-properties style:font-name="Arial" style:font-name-complex="Arial" fo:font-size="9pt" style:font-size-asian="9pt" style:font-size-complex="9pt"/>
    </style:style>
    <style:style style:name="T93" style:parent-style-name="Pogrubienie" style:family="text">
      <style:text-properties style:font-name="Arial" style:font-name-complex="Arial" fo:font-size="9pt" style:font-size-asian="9pt" style:font-size-complex="9pt"/>
    </style:style>
    <style:style style:name="T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" style:parent-style-name="Domyślnaczcionkaakapitu" style:family="text">
      <style:text-properties fo:font-size="9pt" style:font-size-asian="9pt" style:font-size-complex="9pt"/>
    </style:style>
    <style:style style:name="P96" style:parent-style-name="Normalny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7" style:parent-style-name="NormalnyWeb" style:family="paragraph">
      <style:paragraph-properties fo:text-align="justify" fo:margin-top="0in" fo:margin-bottom="0.0833in" fo:margin-left="0.7875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8" style:parent-style-name="NormalnyWeb" style:family="paragraph">
      <style:paragraph-properties fo:text-align="justify" fo:margin-top="0.0833in" fo:margin-bottom="0.0833in" fo:margin-left="0.7875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9" style:parent-style-name="NormalnyWeb" style:family="paragraph">
      <style:paragraph-properties fo:text-align="justify" fo:margin-top="0.0833in" fo:margin-bottom="0.0833in" fo:margin-left="0.7875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0" style:parent-style-name="NormalnyWeb" style:family="paragraph">
      <style:paragraph-properties fo:text-align="justify" fo:margin-top="0.0833in" fo:margin-bottom="0.0833in" fo:margin-left="0.7875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1" style:parent-style-name="NormalnyWeb" style:family="paragraph">
      <style:paragraph-properties fo:text-align="justify" fo:margin-top="0.0833in" fo:margin-bottom="0.0833in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9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10" style:parent-style-name="NormalnyWeb" style:family="paragraph">
      <style:paragraph-properties fo:text-align="justify" fo:margin-top="0.0833in" fo:margin-bottom="0in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1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12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13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14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15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16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17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18" style:parent-style-name="NormalnyWeb" style:family="paragraph">
      <style:paragraph-properties fo:text-align="justify" fo:margin-top="0.0833in" fo:margin-bottom="0.0833in"/>
    </style:style>
    <style:style style:name="T1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1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5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26" style:parent-style-name="Normalny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7" style:parent-style-name="NormalnyWeb" style:family="paragraph">
      <style:paragraph-properties fo:text-align="justify" fo:margin-top="0.0833in" fo:margin-bottom="0in" fo:margin-left="0.4958in" fo:text-indent="-0.2479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9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ANKIETA ZGŁOSZENIOWA NA WOLONTARIAT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1. Imię i nazwisko</text:p>
            <text:p text:style-name="P12"/>
          </table:table-cell>
          <table:covered-table-cell/>
          <table:table-cell table:style-name="TableCell13">
            <text:p text:style-name="P14">2. PESEL</text:p>
            <text:p text:style-name="P15"/>
          </table:table-cell>
        </table:table-row>
        <table:table-row table:style-name="TableRow16">
          <table:table-cell table:style-name="TableCell17" table:number-columns-spanned="3">
            <text:p text:style-name="P18">3. Adres zamieszkania</text:p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4. Adres korespondencyjny</text:p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5. Telefon<text:s/></text:p>
          </table:table-cell>
          <table:table-cell table:style-name="TableCell27" table:number-columns-spanned="2">
            <text:p text:style-name="P28">6. E-mail<text:s/>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7. Opisz swoje<text:s/>wykształcenie/doświadczenie/umiejętności, które mogą być pomocne przy wykonywaniu zadań.</text:p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8</text:span><text:span text:style-name="T40">.<text:s/></text:span><text:span text:style-name="T41">W jakim terminie możesz wziąć udział w akcji wolontariatu (miesiąc, dni powszednie czy weekendy)?</text:span></text:p>
            <text:p text:style-name="P42"><text:span text:style-name="T43">(prosimy zgłosić w oparciu o ankietę na stronie<text:s/></text:span><text:span text:style-name="T44">https://marszewo.nakiedy.pl/</text:span><text:span text:style-name="T45"><text:s/>- ankieta podaje dostępne terminy wolontariatu!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9. <text:s/>Miejsce wykonywania wolontariatu:<text:s/>Leśny Ogród Botaniczny Marszewo</text:p>
            <text:p text:style-name="P49"/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10. Uwagi<text:s/>własne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Wypełniony formularz należy przesłać e-mailem na adres:</text:span><text:span text:style-name="T65"><text:s/>witold.ciechanowicz@gdansk.lasy.gov.pl</text:span><text:span text:style-name="T66">,<text:s/></text:span><text:span text:style-name="T67"><text:line-break/></text:span><text:span text:style-name="T68">pocztą na adres: /adres jednostki LP/.<text:s/></text:span></text:p>
          </table:table-cell>
          <table:covered-table-cell/>
          <table:covered-table-cell/>
        </table:table-row>
      </table:table>
      <text:p text:style-name="P69"/>
      <text:p text:style-name="P70">Wyrażam zgodę na przetwarzanie moich danych osobowych przez……….. /nazwa jednostki LP/ <text:s/>zgodnie z<text:s/>rozporządzeniem Parlamentu Europejskiego i Rady (UE) 2016/679 z dnia 27 kwietnia 2016 r. w sprawie ochrony osób fizycznych w związku z przetwarzaniem danych osobowych i w sprawie swobodnego przepływu takich danych oraz uchylenia dyrektywy 95/46/WE (ogólne<text:s/>rozporządzenie o ochronie danych).</text:p>
      <text:p text:style-name="P71"/>
      <text:p text:style-name="P72"/>
      <text:p text:style-name="P73">Data i podpis</text:p>
      <text:p text:style-name="P74"/>
      <text:p text:style-name="P75"/>
      <text:h text:style-name="P76" text:outline-level="1">Klauzula informacyjna</text:h>
      <text:p text:style-name="P77"><text:span text:style-name="T78">Szanowni Państwo, na podstawie art. 13 ust. 1 i ust. 2 oraz art. 14 ust. 1 i ust. 2 rozporządzenia Parlamentu Europejskiego i Rady (UE) 2016/679 z 27 kwietnia 2016 r. w<text:s/></text:span><text:span text:style-name="T79">sprawie ochrony osób fizycznych w związku z przetwarzaniem danych osobowych i w sprawie swobodnego przepływu takich danych oraz uchylenia dyrektywy 95/56/WE (dalej, jako: „</text:span><text:span text:style-name="T80">RODO</text:span><text:span text:style-name="T81">”</text:span><text:span text:style-name="T82">), informujemy Panią/Pana o sposobie i celu, w jakim przetwarzamy Pani/Pana dan</text:span><text:span text:style-name="T83">e osobowe, a także o przysługujących Pani/Panu prawach wynikających z regulacji o ochronie danych osobowych.</text:span></text:p>
      <text:list text:style-name="LFO1">
        <text:list-item text:start-value="1">
          <text:p text:style-name="P84"><text:span text:style-name="T85">Administratorem Pani/Pana danych osobowych jest</text:span><text:span text:style-name="T86"><text:s/>Nadleśnictwo Gdańsk</text:span></text:p>
        </text:list-item>
      </text:list>
      <text:p text:style-name="P87">/nazwa jednostki LP, adres siedziby, tel. kontaktowy, e-mail: ………………/</text:p>
      <text:list text:style-name="LFO1" text:continue-numbering="true">
        <text:list-item>
          <text:p text:style-name="P88"><text:span text:style-name="T89">Administrator wyznaczył osob</text:span><text:span text:style-name="T90">ę odpowiedzialną za nadzorowanie przetwarzania danych osobowych, z którą można się skontaktować we wszystkich sprawach dotyczących przetwarzania danych osobowych oraz korzystania z praw związanych z przetwarzaniem danych, kierując korespondencję na adres</text:span><text:span text:style-name="T91"><text:s/></text:span><text:span text:style-name="T92">w</text:span><text:span text:style-name="T93">skazany powyżej,<text:s/></text:span><text:span text:style-name="T94">lub poprzez adresem e-mail</text:span><text:span text:style-name="T95"><text:s/>gdansk@gdansk.lasy.gov.pl</text:span></text:p>
        </text:list-item>
        <text:list-item>
          <text:p text:style-name="P96">Dane osobowe przetwarzane są na podstawie:</text:p>
        </text:list-item>
      </text:list>
      <text:list text:style-name="LFO3">
        <text:list-item text:start-value="1">
          <text:p text:style-name="P97">obowiązków prawnych ciążących na administratorze (zgodnie z art. 6 ust. 1 lit. c Ogólnego rozporządzenia o ochronie danych),</text:p>
        </text:list-item>
        <text:list-item>
          <text:p text:style-name="P98">zadań realizowanych w<text:s/>interesie publicznym lub w ramach sprawowania władzy publicznej powierzonej administratorowi (zgodnie z art. 6 ust. 1 lit. e Ogólnego rozporządzenia o ochronie danych),</text:p>
        </text:list-item>
        <text:list-item>
          <text:p text:style-name="P99">umowy, której stroną jest osoba, której dane dotyczą, lub działań na żądanie osoby, której dane dotyczą, przed zawarciem umowy (zgodnie z art. 6 ust. 1 lit. b Ogólnego rozporządzenia o ochronie danych),</text:p>
        </text:list-item>
        <text:list-item>
          <text:p text:style-name="P100">zgody na przetwarzanie danych osobowych w jednym lub większej liczbie określonych celów (zgodnie z art. 6 ust. 1 lit. a Ogólnego rozporządzenia o ochronie danych osobowych).</text:p>
        </text:list-item>
      </text:list>
      <text:list text:style-name="LFO1" text:continue-numbering="true">
        <text:list-item>
          <text:p text:style-name="P101"><text:span text:style-name="T102">Dane osobowe mogą zostać udostępnione upoważnionym pracownikom<text:s/></text:span><text:span text:style-name="T103">/nazwa jednostki LP/</text:span><text:span text:style-name="T104">, jednostkom organizacyjnym PGL LP, podmiotom uprawnionym do uzyskania danych na podstawie obowiązującego prawa, które wystąpią z takim żąd</text:span><text:span text:style-name="T105">aniem w oparciu o stosowną podstawę prawną lub takimi, z którymi<text:s/></text:span><text:span text:style-name="T106">Nadleśnictwo Gdańsk<text:s/></text:span><text:span text:style-name="T107">/</text:span><text:span text:style-name="T108"><text:s/>zawarło umowę, w szczególności: firmy i kancelarie prawnicze, operatorzy pocztowi, banki, firmy windykacyjne itp.</text:span></text:p>
        </text:list-item>
        <text:list-item>
          <text:p text:style-name="P109">Dane osobowe przechowywane są przez okres niezbędny do realizacji celów wskazanych w punkcie 3, a po tym czasie przez okres oraz w zakresie wymaganym przez przepisy prawa.</text:p>
        </text:list-item>
        <text:list-item>
          <text:p text:style-name="P110">Osoba, której dane osobowe przetwarza Administrator danych, posiada prawo do (z zastrzeżeniem ograniczeń wynikających z<text:s/>przepisów prawa):</text:p>
        </text:list-item>
      </text:list>
      <text:list text:style-name="LFO5">
        <text:list-item text:start-value="1">
          <text:p text:style-name="P111">dostępu do treści danych (zgodnie z art. 15 Ogólnego rozporządzenia o ochronie danych),</text:p>
        </text:list-item>
        <text:list-item>
          <text:p text:style-name="P112">sprostowania danych (zgodnie z art. 16 Ogólnego rozporządzenia o ochronie danych),</text:p>
        </text:list-item>
        <text:list-item>
          <text:p text:style-name="P113">usunięcia danych (zgodnie z art. 17 Ogólnego rozporządzenia o ochronie danych),</text:p>
        </text:list-item>
        <text:list-item>
          <text:p text:style-name="P114">ograniczenia przetwarzania danych (zgodnie z art. 18 Ogólnego rozporządzenia o ochronie danych),</text:p>
        </text:list-item>
        <text:list-item>
          <text:p text:style-name="P115">przenoszenia danych (zgodnie z art. 20 Ogólnego rozporządzenia o ochronie danych),</text:p>
        </text:list-item>
        <text:list-item>
          <text:p text:style-name="P116">prawo do wniesienia sprzeciwu (zgodnie z art. 21 Ogólnego rozporządzenia o ochronie danych)</text:p>
        </text:list-item>
        <text:list-item>
          <text:p text:style-name="P117">cofnięcia zgody w dowolnym momencie bez wpływu na zgodność z prawem przetwarzania, którego dokonano na podstawie zgody przed jej cofnięciem.</text:p>
        </text:list-item>
      </text:list>
      <text:list text:style-name="LFO1" text:continue-numbering="true">
        <text:list-item>
          <text:p text:style-name="P118"><text:span text:style-name="T119">Podanie danych osobowych może być wymogiem prawnym lub umownym, albo warunkiem zawarci</text:span><text:span text:style-name="T120">a umowy.</text:span><text:span text:style-name="T121"><text:s/></text:span><text:span text:style-name="T122">Aby umożliwić<text:s/></text:span><text:span text:style-name="T123">Nadleśnictwu Gdańsk<text:s/></text:span><text:span text:style-name="T124"><text:s/>zawarcie i realizację umowy istnieje obowiązek podania swoich danych osobowych. W takim przypadku podanie danych jest warunkiem zwarcia umowy.</text:span></text:p>
        </text:list-item>
        <text:list-item>
          <text:p text:style-name="P125">Osoba, której dane dotyczą, posiada również prawo do wniesienia skargi do organu nadzorczego (Prezesa Urzędu Ochrony Danych Osobowych) w przypadku uznania, że przetwarzanie danych osobowych narusza przepisy Ogólnego rozporządzenia o ochronie danych.</text:p>
        </text:list-item>
        <text:list-item>
          <text:p text:style-name="P126">Dane osobowe nie są przekazywane do państw trzecich, z wyjątkiem sytuacji przewidzianych w przepisach prawa.</text:p>
        </text:list-item>
        <text:list-item>
          <text:p text:style-name="P127"><text:span text:style-name="T128">Dane osobowe nie są przetwarzane przez Administratora danych w sposób zautomatyzowany i nie są poddawane profilowaniu</text:span><text:span text:style-name="T12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elveticaNeueLT Pro 45 Lt" svg:font-family="HelveticaNeueLT Pro 45 Lt" style:font-family-generic="swiss" style:font-pitch="variable"/>
    <style:font-face style:name="Arial-NormalItalic" svg:font-family="Arial-NormalItali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indent="0.4916in"/>
      <style:text-properties fo:font-weight="bold" style:font-weight-asian="bold" style:font-weight-complex="bold" fo:font-size="22pt" style:font-size-asian="22pt" style:language-asian="pl" style:country-asian="PL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-Absatz-Standardschriftart" style:display-name="WW-Absatz-Standardschriftart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Nagłówek3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3" style:display-name="Podpis3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Nagłówek1Znak" style:display-name="Nagłówek 1 Znak" style:family="text">
      <style:text-properties fo:font-weight="bold" style:font-weight-asian="bold" style:font-weight-complex="bold" fo:font-size="22pt" style:font-size-asian="22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><text:tab/><text:span text:style-name="T2"><text:tab/></text:span><text:span text:style-name="T3">Załącznik nr 2 do Regulaminu Wolontariatu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Regulaminu Wolontariatu w CILP</dc:title>
    <dc:subject/>
    <meta:initial-creator>jan</meta:initial-creator>
    <dc:creator>Witold Ciechanowicz</dc:creator>
    <meta:creation-date>2022-05-04T12:43:00Z</meta:creation-date>
    <dc:date>2022-05-04T12:44:00Z</dc:date>
    <meta:print-date>2021-01-26T09:42:00Z</meta:print-date>
    <meta:template xlink:href="Normal" xlink:type="simple"/>
    <meta:editing-cycles>3</meta:editing-cycles>
    <meta:editing-duration>PT240S</meta:editing-duration>
    <meta:document-statistic meta:page-count="2" meta:paragraph-count="10" meta:word-count="722" meta:character-count="5045" meta:row-count="36" meta:non-whitespace-character-count="4333"/>
  </office:meta>
</office:document-meta>
</file>