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tyle:font-pitch="variable"/>
    <style:font-face style:name="Arial-NormalItalic" svg:font-family="Arial-Normal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>
        <style:tab-stops>
          <style:tab-stop style:type="center" style:position="3.15in"/>
        </style:tab-stops>
      </style:paragraph-properties>
      <style:text-properties style:font-name="HelveticaNeueLT Pro 45 Lt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line-height="150%">
        <style:tab-stops>
          <style:tab-stop style:type="center" style:position="3.15in"/>
        </style:tab-stops>
      </style:paragraph-properties>
      <style:text-properties style:font-name="HelveticaNeueLT Pro 45 Lt"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2.0506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2.5312in" style:use-optimal-column-width="false"/>
    </style:style>
    <style:style style:name="Table5" style:family="table">
      <style:table-properties style:width="6.4527in" fo:margin-left="-0.0277in" table:align="left"/>
    </style:style>
    <style:style style:name="TableRow9" style:family="table-row">
      <style:table-row-properties style:min-row-height="0.1458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" style:parent-style-name="Akapitzlistą" style:family="paragraph">
      <style:paragraph-properties style:snap-to-layout-grid="false" fo:line-height="150%">
        <style:tab-stops>
          <style:tab-stop style:type="center" style:position="2.65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style:snap-to-layout-grid="false" fo:line-height="150%">
        <style:tab-stops>
          <style:tab-stop style:type="center" style:position="2.65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7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8" style:family="table-row">
      <style:table-row-properties style:min-row-height="0.6479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3" style:family="table-row">
      <style:table-row-properties style:min-row-height="0.3791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28" style:family="table-row">
      <style:table-row-properties style:min-row-height="0.3743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min-row-height="1.471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9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41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42" style:parent-style-name="Normalny" style:family="paragraph">
      <style:paragraph-properties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TableRow43" style:family="table-row">
      <style:table-row-properties style:min-row-height="0.9909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min-row-height="0.9652in" style:use-optimal-row-height="false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margin-top="0.0833in">
        <style:tab-stops>
          <style:tab-stop style:type="center" style:position="3.15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ny" style:family="paragraph">
      <style:paragraph-properties style:snap-to-layout-grid="false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58" style:family="table-row">
      <style:table-row-properties style:min-row-height="1.6611in" style:use-optimal-row-height="false"/>
    </style:style>
    <style:style style:name="TableCell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" style:parent-style-name="Normalny" style:family="paragraph">
      <style:paragraph-properties style:snap-to-layout-grid="false" fo:margin-top="0.0833in" fo:line-height="150%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64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65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66" style:parent-style-name="Normalny" style:family="paragraph">
      <style:paragraph-properties style:snap-to-layout-grid="false" fo:line-height="150%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67" style:parent-style-name="Norma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8" style:family="table-row">
      <style:table-row-properties style:min-row-height="0.5215in" style:use-optimal-row-height="false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style:text-autospace="none"/>
      <style:text-properties style:font-name="HelveticaNeueLT Pro 45 Lt" style:font-name-complex="Arial-NormalItalic" style:font-style-complex="italic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style:text-autospace="none" fo:text-align="justify"/>
      <style:text-properties style:font-name="Arial" style:font-name-complex="Arial" style:font-style-complex="italic" fo:font-size="9pt" style:font-size-asian="9pt" style:font-size-complex="9pt" style:language-asian="pl" style:country-asian="PL"/>
    </style:style>
    <style:style style:name="P80" style:parent-style-name="Nagłówek1" style:family="paragraph">
      <style:paragraph-properties fo:text-align="center"/>
      <style:text-properties fo:font-size="9pt" style:font-size-asian="9pt" style:font-size-complex="9pt"/>
    </style:style>
    <style:style style:name="P81" style:parent-style-name="NormalnyWeb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3" style:parent-style-name="Pogrubienie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" style:parent-style-name="NormalnyWeb" style:family="paragraph">
      <style:paragraph-properties fo:text-align="justify" fo:margin-top="0.0833in" fo:margin-bottom="0.0833in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8" style:parent-style-name="NormalnyWeb" style:family="paragraph">
      <style:paragraph-properties fo:text-align="justify" fo:margin-top="0.0833in" fo:margin-bottom="0.0833in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Pogrubienie" style:family="text">
      <style:text-properties style:font-name="Arial"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alnyWeb" style:family="paragraph">
      <style:paragraph-properties fo:text-align="justify" fo:margin-top="0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NormalnyWeb" style:family="paragraph">
      <style:paragraph-properties fo:text-align="justify" fo:margin-top="0.0833in" fo:margin-bottom="0.0833in" fo:margin-left="0.7875in" fo:text-indent="-0.295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NormalnyWeb" style:family="paragraph">
      <style:paragraph-properties fo:text-align="justify" fo:margin-top="0.0833in" fo:margin-bottom="0.0833in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5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06" style:parent-style-name="NormalnyWeb" style:family="paragraph">
      <style:paragraph-properties fo:text-align="justify" fo:margin-top="0.0833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08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09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0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1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2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3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4" style:parent-style-name="NormalnyWeb" style:family="paragraph">
      <style:paragraph-properties fo:text-align="justify" fo:margin-top="0.0833in" fo:margin-bottom="0.0833in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8" style:parent-style-name="NormalnyWeb" style:family="paragraph">
      <style:paragraph-properties fo:text-align="justify" fo:margin-top="0.0833in" fo:margin-bottom="0.0833in"/>
      <style:text-properties style:font-name="Arial" style:font-name-complex="Arial" fo:font-size="9pt" style:font-size-asian="9pt" style:font-size-complex="9pt"/>
    </style:style>
    <style:style style:name="P119" style:parent-style-name="Normalny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nyWeb" style:family="paragraph">
      <style:paragraph-properties fo:text-align="justify" fo:margin-top="0.0833in" fo:margin-bottom="0in" fo:margin-left="0.4958in" fo:text-indent="-0.2479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ANKIETA ZGŁOSZENIOWA NA WOLONTARIA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list text:style-name="LFO1" text:continue-numbering="true">
              <text:list-item>
                <text:p text:style-name="P11"><text:span text:style-name="T12"><text:s/>Imię i nazwisko</text:span></text:p>
              </text:list-item>
            </text:list>
            <text:p text:style-name="P13"/>
          </table:table-cell>
          <table:covered-table-cell/>
          <table:table-cell table:style-name="TableCell14">
            <text:list text:style-name="LFO1" text:continue-numbering="true">
              <text:list-item>
                <text:p text:style-name="P15"><text:span text:style-name="T16"><text:s/>PESEL</text:span></text:p>
              </text:list-item>
            </text:list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3. Adres zamieszkania: ulica, kod pocztowy, miejscowość</text:span>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4. Adres korespondencyjny: ulica, kod pocztowy, miejscowość<text:s/>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5. Telefon<text:s/></text:span></text:p>
          </table:table-cell>
          <table:table-cell table:style-name="TableCell32" table:number-columns-spanned="2">
            <text:p text:style-name="P33"><text:span text:style-name="T34">6. E-mail<text:s/>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7. Opisz swoje wykształcenie/doświadczenie/umiejętności, które mogą być pomocne przy wykonywaniu zadań.</text:span></text:p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8</text:span><text:span text:style-name="T47">.<text:s/></text:span><text:span text:style-name="T48">W jakim terminie możesz wziąć udział w akcji wolontariatu (miesiąc, dni powszednie czy weekendy)?</text:span></text:p>
            <text:p text:style-name="P49"><text:span text:style-name="T50">(prosimy zgłosić w oparciu o ankietę na stronie https://marszewo.nakiedy.pl/ - ankieta podaje dostępne terminy wolontariatu!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9. <text:s/>Miejsce wykonywania wolontariatu:<text:s/></text:span><text:span text:style-name="Tekstzastępczy">Wybierz element.</text:span></text:p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10. Uwagi własne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Wypełniony formularz należy przesłać e-mailem na adres: witold.ciechanowicz@gdansk.lasy.gov.pl,<text:s/></text:span><text:span text:style-name="T72"><text:line-break/>pocztą na adres: /adres jednostki LP/.<text:s/></text:span></text:p>
          </table:table-cell>
          <table:covered-table-cell/>
          <table:covered-table-cell/>
        </table:table-row>
      </table:table>
      <text:p text:style-name="P73"/>
      <text:p text:style-name="P74">Wyrażam zgodę na przetwarzanie moich danych osobowych przez Nadleśnictwo Gdańsk, <text:s/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75"/>
      <text:p text:style-name="P76"/>
      <text:soft-page-break/>
      <text:p text:style-name="P77">Data i podpis</text:p>
      <text:p text:style-name="P78"/>
      <text:p text:style-name="P79"/>
      <text:h text:style-name="P80" text:outline-level="1">Klauzula informacyjna</text:h>
      <text:p text:style-name="P81"><text:span text:style-name="T82">Szanowni Państwo, na podstawie art. 13 ust. 1 i ust. 2 oraz art. 14 ust. 1 i ust. 2 rozporządzenia Parlamentu Europejskiego i Rady (UE) 2016/679 z 27 kwietnia 2016 r. w sprawie ochrony osób fizycznych w związku z przetwarzaniem danych osobowych i w sprawie swobodnego przepływu takich danych oraz uchylenia dyrektywy 95/56/WE (dalej, jako: „</text:span><text:span text:style-name="T83">RODO</text:span><text:span text:style-name="T84">”</text:span><text:span text:style-name="T85">), informujemy Panią/Pana o sposobie i celu, w jakim przetwarzamy Pani/Pana dane osobowe, a także o przysługujących Pani/Panu prawach wynikających z regulacji o ochronie danych osobowych.</text:span></text:p>
      <text:list text:style-name="LFO2">
        <text:list-item text:start-value="1">
          <text:p text:style-name="P86"><text:span text:style-name="T87">Administratorem Pani/Pana danych osobowych jest Nadleśnictwo Gdańsk, ul. Morska 200, 81-006 Gdynia, gdansk@gdansk.lasy.gov.pl</text:span></text:p>
        </text:list-item>
        <text:list-item>
          <text:p text:style-name="P88"><text:span text:style-name="T89">Administrator wyznaczył osobę odpowiedzialną za nadzorowanie przetwarzania danych osobowych, z którą można się skontaktować we wszystkich sprawach dotyczących przetwarzania danych osobowych oraz korzystania z praw związanych z przetwarzaniem danych, kierując korespondencję na adres</text:span><text:span text:style-name="T90"><text:s/></text:span><text:span text:style-name="T91">wskazany powyżej,<text:s/></text:span><text:span text:style-name="T92">lub poprzez adresem e-mail</text:span><text:span text:style-name="T93"><text:s/>gdansk@gdansk.lasy.gov.pl</text:span></text:p>
        </text:list-item>
        <text:list-item>
          <text:p text:style-name="P94">Dane osobowe przetwarzane są na podstawie:</text:p>
        </text:list-item>
      </text:list>
      <text:list text:style-name="LFO4">
        <text:list-item text:start-value="1">
          <text:p text:style-name="P95">obowiązków prawnych ciążących na administratorze (zgodnie z art. 6 ust. 1 lit. c Ogólnego rozporządzenia o ochronie danych),</text:p>
        </text:list-item>
        <text:list-item>
          <text:p text:style-name="P96">zadań realizowanych w interesie publicznym lub w ramach sprawowania władzy publicznej powierzonej administratorowi (zgodnie z art. 6 ust. 1 lit. e Ogólnego rozporządzenia o ochronie danych),</text:p>
        </text:list-item>
        <text:list-item>
          <text:p text:style-name="P97">umowy, której stroną jest osoba, której dane dotyczą, lub działań na żądanie osoby, której dane dotyczą, przed zawarciem umowy (zgodnie z art. 6 ust. 1 lit. b Ogólnego rozporządzenia o ochronie danych),</text:p>
        </text:list-item>
        <text:list-item>
          <text:p text:style-name="P98">zgody na przetwarzanie danych osobowych w jednym lub większej liczbie określonych celów (zgodnie z art. 6 ust. 1 lit. a Ogólnego rozporządzenia o ochronie danych osobowych).</text:p>
        </text:list-item>
      </text:list>
      <text:list text:style-name="LFO2" text:continue-numbering="true">
        <text:list-item>
          <text:p text:style-name="P99"><text:span text:style-name="T100">Dane osobowe mogą zostać udostępnione upoważnionym pracownikom<text:s/></text:span><text:span text:style-name="T101">/nazwa jednostki LP/</text:span><text:span text:style-name="T102">, jednostkom organizacyjnym PGL LP, podmiotom uprawnionym do uzyskania danych na podstawie obowiązującego prawa, które wystąpią z takim żądaniem w oparciu o stosowną podstawę prawną lub takimi, z którymi Nadleśnictwo Gdańsk<text:s/></text:span><text:span text:style-name="T103">/</text:span><text:span text:style-name="T104"><text:s/>zawarło umowę, w szczególności: firmy i kancelarie prawnicze, operatorzy pocztowi, banki, firmy windykacyjne itp.</text:span></text:p>
        </text:list-item>
        <text:list-item>
          <text:p text:style-name="P105">Dane osobowe przechowywane są przez okres niezbędny do realizacji celów wskazanych w punkcie 3, a po tym czasie przez okres oraz w zakresie wymaganym przez przepisy prawa.</text:p>
        </text:list-item>
        <text:list-item>
          <text:p text:style-name="P106">Osoba, której dane osobowe przetwarza Administrator danych, posiada prawo do (z zastrzeżeniem ograniczeń wynikających z przepisów prawa):</text:p>
        </text:list-item>
      </text:list>
      <text:list text:style-name="LFO6">
        <text:list-item text:start-value="1">
          <text:p text:style-name="P107">dostępu do treści danych (zgodnie z art. 15 Ogólnego rozporządzenia o ochronie danych),</text:p>
        </text:list-item>
        <text:list-item>
          <text:p text:style-name="P108">sprostowania danych (zgodnie z art. 16 Ogólnego rozporządzenia o ochronie danych),</text:p>
        </text:list-item>
        <text:list-item>
          <text:p text:style-name="P109">usunięcia danych (zgodnie z art. 17 Ogólnego rozporządzenia o ochronie danych),</text:p>
        </text:list-item>
        <text:list-item>
          <text:p text:style-name="P110">ograniczenia przetwarzania danych (zgodnie z art. 18 Ogólnego rozporządzenia o ochronie danych),</text:p>
        </text:list-item>
        <text:list-item>
          <text:p text:style-name="P111">przenoszenia danych (zgodnie z art. 20 Ogólnego rozporządzenia o ochronie danych),</text:p>
        </text:list-item>
        <text:list-item>
          <text:p text:style-name="P112">prawo do wniesienia sprzeciwu (zgodnie z art. 21 Ogólnego rozporządzenia o ochronie danych)</text:p>
        </text:list-item>
        <text:list-item>
          <text:p text:style-name="P113">cofnięcia zgody w dowolnym momencie bez wpływu na zgodność z prawem przetwarzania, którego dokonano na podstawie zgody przed jej cofnięciem.</text:p>
        </text:list-item>
      </text:list>
      <text:list text:style-name="LFO2" text:continue-numbering="true">
        <text:list-item>
          <text:p text:style-name="P114"><text:span text:style-name="T115">Podanie danych osobowych może być wymogiem prawnym lub umownym, albo warunkiem zawarcia umowy.</text:span><text:span text:style-name="T116"><text:s/></text:span><text:span text:style-name="T117">Aby umożliwić Nadleśnictwu Gdańsk <text:s/>zawarcie i realizację umowy istnieje obowiązek podania swoich danych osobowych. W takim przypadku podanie danych jest warunkiem zwarcia umowy.</text:span></text:p>
        </text:list-item>
        <text:list-item>
          <text:p text:style-name="P118">Osoba, której dane dotyczą, posiada również prawo do wniesienia skargi do organu nadzorczego (Prezesa Urzędu Ochrony Danych Osobowych) w przypadku uznania, że przetwarzanie danych osobowych narusza przepisy Ogólnego rozporządzenia o ochronie danych.</text:p>
        </text:list-item>
        <text:list-item>
          <text:p text:style-name="P119">Dane osobowe nie są przekazywane do państw trzecich, z wyjątkiem sytuacji przewidzianych w przepisach prawa.</text:p>
        </text:list-item>
        <text:list-item>
          <text:p text:style-name="P120"><text:span text:style-name="T121">Dane osobowe nie są przetwarzane przez Administratora danych w sposób zautomatyzowany i nie są poddawane profilowaniu</text:span><text:span text:style-name="T12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NeueLT Pro 45 Lt" svg:font-family="HelveticaNeueLT Pro 45 Lt" style:font-family-generic="swiss" style:font-pitch="variable"/>
    <style:font-face style:name="Arial-NormalItalic" svg:font-family="Arial-NormalItal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indent="0.4916in"/>
      <style:text-properties fo:font-weight="bold" style:font-weight-asian="bold" style:font-weight-complex="bold" fo:font-size="22pt" style:font-size-asian="22pt" style:language-asian="pl" style:country-asian="PL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1Znak" style:display-name="Nagłówek 1 Znak" style:family="text">
      <style:text-properties fo:font-weight="bold" style:font-weight-asian="bold" style:font-weight-complex="bold" fo:font-size="22pt" style:font-size-asian="2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ar" style:country-asian="SA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tab/><text:span text:style-name="T2"><text:tab/></text:span><text:span text:style-name="T3">Załącznik nr 2 do Regulaminu Wolontariatu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Regulaminu Wolontariatu w CILP</dc:title>
    <dc:subject/>
    <meta:initial-creator>jan</meta:initial-creator>
    <dc:creator>Witold Ciechanowicz</dc:creator>
    <meta:creation-date>2023-03-17T11:44:00Z</meta:creation-date>
    <dc:date>2023-03-17T12:32:00Z</dc:date>
    <meta:print-date>2021-01-26T09:42:00Z</meta:print-date>
    <meta:template xlink:href="Normal" xlink:type="simple"/>
    <meta:editing-cycles>6</meta:editing-cycles>
    <meta:editing-duration>PT360S</meta:editing-duration>
    <meta:document-statistic meta:page-count="2" meta:paragraph-count="10" meta:word-count="726" meta:character-count="5078" meta:row-count="36" meta:non-whitespace-character-count="4362"/>
  </office:meta>
</office:document-meta>
</file>